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1.249cm" style:auto-text-indent="false"/>
    </style:style>
    <style:style style:name="P2" style:family="paragraph" style:parent-style-name="Standard">
      <style:paragraph-properties fo:margin-left="0cm" fo:margin-right="0cm" fo:text-align="center" style:justify-single-word="false" fo:text-indent="1.249cm" style:auto-text-indent="false"/>
    </style:style>
    <style:style style:name="P3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6pt" style:font-size-asian="6pt" style:font-size-complex="6pt"/>
    </style:style>
    <style:style style:name="P5" style:family="paragraph" style:parent-style-name="Standard" style:master-page-name="Standard">
      <style:paragraph-properties fo:margin-left="0cm" fo:margin-right="0cm" fo:text-align="center" style:justify-single-word="false" fo:text-indent="1.249cm" style:auto-text-indent="false" style:page-number="auto"/>
    </style:style>
    <style:style style:name="P6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7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weight="bold" style:font-weight-asian="bold"/>
    </style:style>
    <style:style style:name="P8" style:family="paragraph" style:parent-style-name="Title" style:list-style-name="WWNum1">
      <style:paragraph-properties fo:text-align="justify" style:justify-single-word="false"/>
    </style:style>
    <style:style style:name="P9" style:family="paragraph" style:parent-style-name="Title">
      <style:paragraph-properties fo:margin-left="0cm" fo:margin-right="0cm" fo:text-align="justify" style:justify-single-word="false" fo:text-indent="1.905cm" style:auto-text-indent="false"/>
    </style:style>
    <style:style style:name="P10" style:family="paragraph" style:parent-style-name="Title">
      <style:paragraph-properties fo:margin-left="0cm" fo:margin-right="0cm" fo:text-align="justify" style:justify-single-word="false" fo:text-indent="1.249cm" style:auto-text-indent="false"/>
      <style:text-properties fo:font-size="12pt" fo:language="uk" fo:country="UA" fo:font-weight="bold" style:font-size-asian="12pt" style:font-weight-asian="bold"/>
    </style:style>
    <style:style style:name="P11" style:family="paragraph" style:parent-style-name="Title">
      <style:paragraph-properties fo:margin-left="0cm" fo:margin-right="0cm" fo:text-align="justify" style:justify-single-word="false" fo:text-indent="1.249cm" style:auto-text-indent="false"/>
      <style:text-properties fo:font-size="12pt" fo:language="uk" fo:country="UA" style:font-size-asian="12pt"/>
    </style:style>
    <style:style style:name="P12" style:family="paragraph" style:parent-style-name="Title">
      <style:paragraph-properties fo:margin-left="0cm" fo:margin-right="0cm" fo:text-align="justify" style:justify-single-word="false" fo:text-indent="1.249cm" style:auto-text-indent="false"/>
    </style:style>
    <style:style style:name="P13" style:family="paragraph" style:parent-style-name="Title">
      <style:paragraph-properties fo:margin-left="1.905cm" fo:margin-right="0cm" fo:text-align="justify" style:justify-single-word="false" fo:text-indent="0cm" style:auto-text-indent="false"/>
    </style:style>
    <style:style style:name="P14" style:family="paragraph" style:parent-style-name="List_20_Paragraph" style:list-style-name="WWNum1">
      <style:paragraph-properties fo:text-align="justify" style:justify-single-word="false"/>
    </style:style>
    <style:style style:name="P15" style:family="paragraph" style:parent-style-name="List_20_Paragraph">
      <style:paragraph-properties fo:margin-left="1.905cm" fo:margin-right="0cm" fo:text-align="justify" style:justify-single-word="false" fo:text-indent="0cm" style:auto-text-indent="false"/>
    </style:style>
    <style:style style:name="T1" style:family="text">
      <style:text-properties style:font-weight-complex="bold"/>
    </style:style>
    <style:style style:name="T2" style:family="text">
      <style:text-properties fo:font-size="14pt" fo:font-style="italic" fo:font-weight="bold" style:font-size-asian="14pt" style:font-style-asian="italic" style:font-weight-asian="bold" style:font-size-complex="14pt" style:font-weight-complex="bold"/>
    </style:style>
    <style:style style:name="T3" style:family="text">
      <style:text-properties fo:font-size="14pt" fo:language="ru" fo:country="RU" fo:font-style="italic" fo:font-weight="bold" style:font-size-asian="14pt" style:font-style-asian="italic" style:font-weight-asian="bold" style:font-size-complex="14pt" style:font-weight-complex="bold"/>
    </style:style>
    <style:style style:name="T4" style:family="text">
      <style:text-properties fo:font-style="italic" fo:font-weight="bold" style:font-style-asian="italic" style:font-weight-asian="bold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language="ru" fo:country="RU"/>
    </style:style>
    <style:style style:name="T8" style:family="text">
      <style:text-properties fo:font-size="12pt" fo:language="uk" fo:country="UA" style:font-size-asian="12pt"/>
    </style:style>
    <style:style style:name="T9" style:family="text">
      <style:text-properties fo:font-size="12pt" fo:language="uk" fo:country="UA" fo:font-weight="bold" style:font-size-asian="12pt" style:font-weight-asian="bold"/>
    </style:style>
    <style:style style:name="T10" style:family="text">
      <style:text-properties fo:font-size="12pt" fo:language="uk" fo:country="UA" style:text-underline-style="solid" style:text-underline-width="auto" style:text-underline-color="font-color" style:font-size-asian="12pt"/>
    </style:style>
    <style:style style:name="T11" style:family="text">
      <style:text-properties fo:font-size="12pt" style:text-underline-style="solid" style:text-underline-width="auto" style:text-underline-color="font-color" style:font-size-asian="12pt"/>
    </style:style>
    <style:style style:name="T12" style:family="text">
      <style:text-properties fo:color="#ff0000" fo:font-size="12pt" fo:language="uk" fo:country="UA" style:font-size-asian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Повідомлення про проведення позачергових Загальних зборів </text:span></text:p>
      <text:p text:style-name="P2"><text:span text:style-name="T2">Шановні акціонери!</text:span></text:p>
      <text:p text:style-name="P2"><text:span text:style-name="T6">ПРИВАТНЕ АКЦІОНЕРНЕ ТОВАРИСТВО "ПРОМВИБУХ"</text:span></text:p>
      <text:p text:style-name="P2">(місцезнаходження: 69084, м. Запоріжжя, вул. Миколи Краснова, 14), </text:p>
      <text:p text:style-name="P2">повідомляє що відповідно до ч.5 ст. 47 Закону України «Про акціонерні товариства» <text:s/>02.03.2017р.о 12:00 за адресою м. Запоріжжя, селище Креміно, 8а (приміщення управління) в актовому залі відбудуться позачергові Загальні збори акціонерів.</text:p>
      <text:p text:style-name="P3">Реєстрація акціонерів для участі у позачергових зборах буде проводитись <text:span text:style-name="T7"><text:s/>02</text:span>.0<text:span text:style-name="T7">3.</text:span>201<text:span text:style-name="T7">7</text:span>р.з <text:span text:style-name="T7">11</text:span>:00 до <text:span text:style-name="T7">11</text:span>:45 за місцем проведення зборів.</text:p>
      <text:p text:style-name="P6">Дата складення переліку акціонерів, які мають право на участь у позачергових <text:s/>зборах <text:s/>— <text:s/><text:span text:style-name="T7">24</text:span>.0<text:span text:style-name="T7">2</text:span>.2017 р.</text:p>
      <text:p text:style-name="P7"/>
      <text:p text:style-name="P6"><text:span text:style-name="T5">Перелік питань, що виносяться на голосування (проект порядку денного): </text:span></text:p>
      <text:p text:style-name="P9"><text:span text:style-name="T8">1. Обрання Голови та секретаря позачергових зборів Товариства.</text:span></text:p>
      <text:p text:style-name="P9"><text:span text:style-name="T8">2. Обрання лічильної комісії.</text:span></text:p>
      <text:p text:style-name="P9"><text:span text:style-name="T8">3. Затвердження регламенту зборів та визначення способу голосування на зборах.</text:span></text:p>
      <text:p text:style-name="P9"><text:span text:style-name="T8">4. Припинення (ліквідація) Криворізької філії ПрАТ «ПРОМВИБУХ».</text:span></text:p>
      <text:p text:style-name="P10"/>
      <text:p text:style-name="P12"><text:span text:style-name="T9">Проекти рішеньз питань, включених до проекту порядку денного:</text:span></text:p>
      <text:list xml:id="list6087458773909427904" text:style-name="WWNum1">
        <text:list-item>
          <text:p text:style-name="P8"><text:span text:style-name="T8">Обрати головою зборів – </text:span><text:bookmark-start text:name="_GoBack"/><text:span text:style-name="T8">Могилевського О.Л.</text:span><text:bookmark-end text:name="_GoBack"/><text:span text:style-name="T8">,секретарем зборів– Горяку Л.П.</text:span></text:p>
        </text:list-item>
        <text:list-item>
          <text:p text:style-name="P8"><text:span text:style-name="T8">Обрати лічильну комісію в такому складі: Сорокіна І.А. - голова комісії,Гурицька І.І.</text:span><text:span text:style-name="T12"> </text:span><text:span text:style-name="T8">– член комісії. </text:span></text:p>
        </text:list-item>
        <text:list-item>
          <text:p text:style-name="P8"><text:span text:style-name="T8">Затвердити наступний регламент загальних зборів та спосіб голосування на зборах: </text:span></text:p>
        </text:list-item>
      </text:list>
      <text:p text:style-name="P13"><text:span text:style-name="T8">По питаннях порядку денного для доповіді – до 10 хвилин.</text:span></text:p>
      <text:p text:style-name="P13"><text:span text:style-name="T8">Для відповідей на питання – до 3 хвилин. </text:span></text:p>
      <text:p text:style-name="P13"><text:span text:style-name="T8">Питання до виступаючих і пропозиції подавати в письмовому вигляді <text:s/>секретарю зборів.</text:span></text:p>
      <text:p text:style-name="P13"><text:span text:style-name="T8">Голосування на загальних зборах Товариства з питань порядку денного проводитися з використанням мандатів для голосування в яких зазначається кількість голосів, що належать кожному акціонеру.</text:span></text:p>
      <text:list xml:id="list30465323" text:continue-numbering="true" text:style-name="WWNum1">
        <text:list-item>
          <text:p text:style-name="P14">Припинити (ліквідувати) КРИВОРІЗЬКУ ФІЛІЮ ПРИВАТНОГО АКЦІОНЕРНОГО ТОВАРИСТВА "ПРОМВИБУХ" (Код ЄДРПОУ ВП: 33175352, місцезнаходження ВП: 50006, Дніпропетровська обл., м. Кривий Ріг, Дзержинський р-н, вул. Ферганська, буд. 29).</text:p>
        </text:list-item>
      </text:list>
      <text:p text:style-name="P15"/>
      <text:p text:style-name="P12"><text:span text:style-name="T8">Адреса власного веб-сайту Товариства, на якому розміщена інформація про проведення зборів з проектами рішень щодо кожного з питань, включених до проекту порядку денного: </text:span><text:span text:style-name="T10">http</text:span><text:span text:style-name="T11"> //</text:span><text:span text:style-name="T10">www</text:span><text:span text:style-name="T11">/</text:span><text:span text:style-name="T10">promvibuh</text:span><text:span text:style-name="T11">.</text:span><text:span text:style-name="T10">prat</text:span><text:span text:style-name="T11">.</text:span><text:span text:style-name="T10">ua.</text:span></text:p>
      <text:p text:style-name="P11"/>
      <text:p text:style-name="P6">Акціонери можуть ознайомитися з документами, необхідними для прийняття рішень з питань порядку денного, за адресою м. Запоріжжя, селище Креміно, 8а у приміщенні управління, кабінет відділу кадрів в робочі дні, з 8:00 до 15:30, а в день проведення загальних зборів - у місці їх проведення. </text:p>
      <text:p text:style-name="P6">Посадова особа, відповідальна за ознайомлення акціонерів з документами Ізюменко Анжела Миколаївна.</text:p>
      <text:p text:style-name="P4"/>
      <text:p text:style-name="P1"><text:span text:style-name="T4">Наглядова рада ПрАТ «Промвибух»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Calibri1" style:font-size-asian="11pt" style:language-asian="ru" style:country-asian="RU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font-size="12pt" fo:language="uk" fo:country="UA" style:font-name-asian="Times New Roman1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keep-with-next="always"/>
      <style:text-properties fo:font-size="14pt" fo:font-weight="bold" style:font-size-asian="14pt" style:font-weight-asian="bold" style:font-weight-complex="bold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Times New Roman" fo:font-size="12pt" fo:language="uk" fo:country="UA" fo:font-weight="bold" style:font-size-asian="12pt" style:language-asian="ru" style:country-asian="RU" style:font-weight-asian="bold" style:font-name-complex="Times New Roman1" style:font-size-complex="12pt" style:font-weight-complex="bold"/>
    </style:style>
    <style:style style:name="Title_20_Char" style:display-name="Title Char" style:family="text" style:parent-style-name="Default_20_Paragraph_20_Font">
      <style:text-properties style:font-name="Times New Roman" fo:font-size="12pt" style:font-size-asian="12pt" style:language-asian="ru" style:country-asian="RU" style:font-name-complex="Times New Roman1" style:font-size-complex="12pt"/>
    </style:style>
    <style:style style:name="ListLabel_20_1" style:display-name="ListLabel 1" style:family="text">
      <style:text-properties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comp</dc:creator>
    <meta:editing-cycles>11</meta:editing-cycles>
    <meta:creation-date>2017-02-09T10:06:00</meta:creation-date>
    <dc:date>2017-02-10T06:37:00</dc:date>
    <meta:editing-duration>PT31S</meta:editing-duration>
    <meta:generator>OpenOffice/4.1.3$Win32 OpenOffice.org_project/413m1$Build-9783</meta:generator>
    <meta:document-statistic meta:table-count="0" meta:image-count="0" meta:object-count="0" meta:page-count="1" meta:paragraph-count="25" meta:word-count="330" meta:character-count="249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